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6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6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3</text:span><text:span text:style-name="T17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text:s text:c="2"/></text:span><text:span text:style-name="T18">Набавка </text:span><text:span text:style-name="T19">црне цеви - дебелозидне</text:span></text:p>
      <text:p text:style-name="P19"><text:s text:c="97"/></text:p>
      <text:p text:style-name="P18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8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886532127878727540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9-13T10:32:42.64</dc:date>
    <meta:editing-cycles>43</meta:editing-cycles>
    <meta:editing-duration>PT5H16M1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9" meta:character-count="239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